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201cm" fo:margin-bottom="0.201cm" style:contextual-spacing="false" fo:line-height="100%"/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fo:font-weight="normal" officeooo:rsid="0028ac4c" officeooo:paragraph-rsid="0028ac4c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top="0.201cm" fo:margin-bottom="0.201cm" style:contextual-spacing="false" fo:line-height="100%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204ed6" officeooo:paragraph-rsid="00204ed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204ed6" officeooo:paragraph-rsid="00204ed6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officeooo:paragraph-rsid="0028ac4c"/>
    </style:style>
    <style:style style:name="T1" style:family="text">
      <style:text-properties officeooo:rsid="001e66c6"/>
    </style:style>
    <style:style style:name="T2" style:family="text">
      <style:text-properties officeooo:rsid="00204ed6"/>
    </style:style>
    <style:style style:name="T3" style:family="text">
      <style:text-properties officeooo:rsid="0021b5e1"/>
    </style:style>
    <style:style style:name="T4" style:family="text">
      <style:text-properties officeooo:rsid="0023aa06"/>
    </style:style>
    <style:style style:name="T5" style:family="text">
      <style:text-properties officeooo:rsid="002427c7"/>
    </style:style>
    <style:style style:name="T6" style:family="text">
      <style:text-properties officeooo:rsid="00278d22"/>
    </style:style>
    <style:style style:name="T7" style:family="text">
      <style:text-properties officeooo:rsid="00287671"/>
    </style:style>
    <style:style style:name="T8" style:family="text">
      <style:text-properties fo:font-size="15pt" fo:font-weight="normal" officeooo:rsid="0028ac4c" style:font-size-asian="15pt" style:font-weight-asian="normal" style:font-size-complex="15pt" style:font-weight-complex="normal"/>
    </style:style>
    <style:style style:name="T9" style:family="text">
      <style:text-properties fo:font-size="15pt" fo:font-weight="normal" officeooo:rsid="002a1245" style:font-size-asian="15pt" style:font-weight-asian="normal" style:font-size-complex="15pt" style:font-weight-complex="normal"/>
    </style:style>
    <style:style style:name="T10" style:family="text">
      <style:text-properties officeooo:rsid="002aaa4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xposé oral « les objets techniques »</text:p>
      <text:p text:style-name="P5"/>
      <text:p text:style-name="P3"/>
      <text:list xml:id="list3732270910" text:style-name="L1">
        <text:list-item>
          <text:p text:style-name="P7"><text:span text:style-name="T8">A partir de vos recherches, réalisez une présentation dans laquelle vous </text:span><text:span text:style-name="T9">aller </text:span><text:span text:style-name="T8">répond</text:span><text:span text:style-name="T9">r</text:span><text:span text:style-name="T8">e aux questions suivantes :</text:span></text:p>
        </text:list-item>
      </text:list>
      <text:p text:style-name="P2"/>
      <text:p text:style-name="P4">-<text:span text:style-name="T1">Quelle est la fonction d’usage de ce </text:span><text:span text:style-name="T6">produit</text:span><text:span text:style-name="T1"> ? </text:span></text:p>
      <text:p text:style-name="P4">-<text:span text:style-name="T2">Expliquer en détail son fonctionnement.</text:span></text:p>
      <text:p text:style-name="P4">-<text:span text:style-name="T2">Quelles sont les capteurs utilisés </text:span><text:span text:style-name="T3">dans le </text:span><text:span text:style-name="T6">produit</text:span><text:span text:style-name="T2"> ?</text:span></text:p>
      <text:p text:style-name="P4">-<text:span text:style-name="T4">Quelles sont les actionneurs utilisés dans le </text:span><text:span text:style-name="T6">produit</text:span></text:p>
      <text:p text:style-name="P4">-<text:span text:style-name="T4">Réaliser</text:span><text:span text:style-name="T3"> la chaîne d’énergie (de puissance)</text:span></text:p>
      <text:p text:style-name="P4">-<text:span text:style-name="T3">Indiquer le flux d’énergie (à l’entrée, entre les </text:span><text:span text:style-name="T4">blocs fonctionnels et à la sortie de la chaîne d’énergie)</text:span><text:span text:style-name="T3"> </text:span></text:p>
      <text:p text:style-name="P4">-<text:span text:style-name="T4">Réaliser la chaîne d’information du </text:span><text:span text:style-name="T6">produit.</text:span></text:p>
      <text:p text:style-name="P4">-<text:span text:style-name="T4">Indiquer les consignes et </text:span><text:span text:style-name="T5">les phénomènes physiques qui agissent sur la partie acquérir de la chaîne d’information.</text:span></text:p>
      <text:p text:style-name="P4">-<text:span text:style-name="T7">Indiquer (si il existe) le composant qui communique des informations à l’utilisateur.</text:span></text:p>
      <text:p text:style-name="P4">-<text:span text:style-name="T5">Réaliser la chaîne fonctionnelle du </text:span><text:span text:style-name="T7">produit.</text:span></text:p>
      <text:p text:style-name="P1">-<text:span text:style-name="T10">Réaliser un algorigramme de commande du produit étudié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4T08:58:45.215000000</meta:creation-date>
    <dc:date>2022-03-15T21:19:58.273000000</dc:date>
    <meta:editing-duration>PT2H33M54S</meta:editing-duration>
    <meta:editing-cycles>7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3" meta:word-count="129" meta:character-count="846" meta:non-whitespace-character-count="728"/>
  </office:meta>
</office:document-meta>
</file>