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67pt" fo:letter-spacing="normal" fo:language="fr" fo:country="FR" fo:font-style="normal" style:text-underline-style="solid" style:text-underline-width="auto" style:text-underline-color="font-color" fo:font-weight="bold" style:font-size-asian="67pt" style:font-style-asian="normal" style:font-weight-asian="bold" style:font-size-complex="67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5" draw:style-name="gr1" draw:text-style-name="P1" draw:layer="layout" svg:width="16.401cm" svg:height="10.4cm" svg:x="4.499cm" svg:y="5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1.589cm" svg:height="4.082cm" svg:x="2.099cm" svg:y="2.324cm" presentation:class="title" presentation:user-transformed="true">
          <draw:text-box>
            <text:p text:style-name="P2"><text:span text:style-name="T1">Projet Abri Bus</text:span></text:p>
          </draw:text-box>
        </draw:frame>
        <draw:custom-shape draw:name="ZoneTexte 3" draw:style-name="gr2" draw:text-style-name="P5" draw:layer="layout" svg:width="5.2cm" svg:height="1.775cm" svg:x="2.299cm" svg:y="1.124cm">
          <text:p text:style-name="P4"><text:span text:style-name="T2">Nom </text:span></text:p>
          <text:p text:style-name="P4"><text:span text:style-name="T2">Pré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3.999cm" svg:height="1.013cm" svg:x="11.1cm" svg:y="9.125cm">
          <text:p text:style-name="P4"><text:span text:style-name="T2">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draw:layer="layout" svg:width="4.298cm" svg:height="1.013cm" svg:x="21.101cm" svg:y="16.526cm">
          <text:p text:style-name="P4"><text:span text:style-name="T2">Ann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5" draw:layer="layout" svg:width="4.298cm" svg:height="1.013cm" svg:x="0.699cm" svg:y="17.326cm">
          <text:p text:style-name="P4"><text:span text:style-name="T2">Collè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OMMAIRE</text:span></text:p>
          </draw:text-box>
        </draw:frame>
        <draw:frame draw:name="Espace réservé du contenu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1</text:span></text:p>
              </text:list-item>
              <text:list-item>
                <text:p text:style-name="P7"><text:span text:style-name="T4">2</text:span></text:p>
              </text:list-item>
              <text:list-item>
                <text:p text:style-name="P7"><text:span text:style-name="T4">3</text:span></text:p>
              </text:list-item>
              <text:list-item>
                <text:p text:style-name="P7"><text:span text:style-name="T4">4</text:span></text:p>
              </text:list-item>
              <text:list-item>
                <text:p text:style-name="P7"><text:span text:style-name="T4">5</text:span></text:p>
              </text:list-item>
            </text:list>
            <text:p text:style-name="P8"><text:span text:style-name="T4">.</text:span></text:p>
            <text:p text:style-name="P8"><text:span text:style-name="T4">.</text:span></text:p>
            <text:list text:continue-numbering="true" text:style-name="L3">
              <text:list-item>
                <text:p text:style-name="P9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hier des charges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Cahier des charg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ning des opérations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lanning des opér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alisation du plan à l’échelle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Réalisation du plan à l’éche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Réalisation de la maquette numérique" draw:style-name="dp1" draw:master-page-name="Titre_20_et_20_contenu" presentation:presentation-page-layout-name="AL2T11">
        <draw:frame draw:name="Titre 1" presentation:style-name="pr6" draw:text-style-name="P3" draw:layer="layout" svg:width="22.859cm" svg:height="7.037cm" svg:x="1.27cm" svg:y="0.763cm" presentation:class="title" presentation:user-transformed="true">
          <draw:text-box>
            <text:p text:style-name="P2"><text:span text:style-name="T5"><text:tab/></text:span><text:span text:style-name="T3">Réalisation de la maquette numérique</text:span><text:span text:style-name="T3"><text:line-break/></text:span><text:span text:style-name="T3">(Modélisation sketchup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dimensions et les matériaux 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Les dimensions et les matériaux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Titre 1" presentation:style-name="pr6" draw:text-style-name="P3" draw:layer="layout" svg:width="22.859cm" svg:height="3.174cm" svg:x="0.992cm" svg:y="3.572cm" presentation:class="title" presentation:user-transformed="true">
          <draw:text-box>
            <text:p text:style-name="P2"><text:span text:style-name="T3">Les exigences</text:span><text:span text:style-name="T3"><text:line-break/></text:span><text:span text:style-name="T3">(</text:span><text:span text:style-name="T6">ET</text:span><text:span text:style-name="T3"> les solutions techniques apportés aux exigenc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quette numérique implantée dans l’environnement réel (FC4)" draw:style-name="dp1" draw:master-page-name="Titre_20_et_20_contenu" presentation:presentation-page-layout-name="AL2T11">
        <draw:frame draw:name="Titre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Maquette numérique implantée dans l’environnement réel (Image avec le trottoir 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milarité croquis maquette numérique et maquette réelle" draw:style-name="dp1" draw:master-page-name="Titre_20_et_20_contenu" presentation:presentation-page-layout-name="AL2T11">
        <draw:frame draw:name="Titre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imilarité croquis maquette numérique et maquette rée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Titre_20_et_20_contenu" presentation:presentation-page-layout-name="AL2T11"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Conclus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1-27">27/0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1-27">27/01/2022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ojet Abri Bus</dc:title>
    <meta:initial-creator>Collège Le Calloud</meta:initial-creator>
    <meta:editing-cycles>7</meta:editing-cycles>
    <meta:creation-date>2015-11-05T10:13:54</meta:creation-date>
    <dc:date>2022-01-27T14:37:59.491000000</dc:date>
    <meta:editing-duration>PT43M44S</meta:editing-duration>
    <meta:generator>LibreOffice/6.4.4.2$Windows_X86_64 LibreOffice_project/3d775be2011f3886db32dfd395a6a6d1ca2630ff</meta:generator>
    <meta:document-statistic meta:object-count="71"/>
    <meta:user-defined meta:name="AppVersion">12.0000</meta:user-defined>
    <meta:user-defined meta:name="Company">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